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commentaar:genesis1-1"/><text:bookmark-start text:name="__RefHeading___genesis11_1"/><text:bookmark-start text:name="genesis11"/>Genesis1:1<text:bookmark-end text:name="__RefHeading___genesis11_1"/><text:bookmark-end text:name="genesis11"/></text:h>
      <text:p text:style-name="Text_20_body">HaShamayim is meervoud ⇒ hemel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commentaar:genesis1-1</dc:title>
  </office:meta>
</office:document-meta>
</file>