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commentaar:efeze1-12"/><text:bookmark-start text:name="__RefHeading___efeze_112_1"/><text:bookmark-start text:name="efeze_112"/>Efeze 1:12<text:bookmark-end text:name="__RefHeading___efeze_112_1"/><text:bookmark-end text:name="efeze_112"/></text:h>
      <text:p text:style-name="Text_20_body">Wij die tevoren = Israël dat de belofte van de Messias ha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ommentaar:efeze1-12</dc:title>
  </office:meta>
</office:document-meta>
</file>