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13"/><text:bookmark-start text:name="__RefHeading___efeze_113_1"/><text:bookmark-start text:name="efeze_113"/>Efeze 1:13<text:bookmark-end text:name="__RefHeading___efeze_113_1"/><text:bookmark-end text:name="efeze_1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In Hem zijt <text:span text:style-name="Strong_20_Emphasis">ook</text:span> gij,</text:p>
          </table:table-cell>
          <table:table-cell office:value-type="string" table:style-name="tableheader">
            <text:p text:style-name="Table_20_Heading">gelovigen uit de volken</text:p>
          </table:table-cell>
        </table:table-row>
        <table:table-row>
          <table:table-cell office:value-type="string" table:style-name="tableheader">
            <text:p text:style-name="Table_20_Heading">nadat gij het woord der waarheid,</text:p>
          </table:table-cell>
          <table:table-cell office:value-type="string" table:style-name="tableheader">
            <text:p text:style-name="Table_20_Heading">Yeshua → Logos, Waarheid </text:p>
          </table:table-cell>
        </table:table-row>
        <table:table-row>
          <table:table-cell office:value-type="string" table:style-name="tableheader">
            <text:p text:style-name="Table_20_Heading">het evangelie uwer behoudenis,</text:p>
          </table:table-cell>
          <table:table-cell office:value-type="string" table:style-name="tableheader">
            <text:p text:style-name="Table_20_Heading">sōtērias = verlossing, behoud, redding, <text:a xlink:type="simple" xlink:href="https://www.preceptaustin.org/salvation-soteria_greek_word_study" text:style-name="Internet_20_link" text:visited-style-name="Visited_20_Internet_20_Link">genezing</text:a></text:p>
          </table:table-cell>
        </table:table-row>
        <table:table-row>
          <table:table-cell office:value-type="string" table:style-name="tableheader">
            <text:p text:style-name="Table_20_Heading">hebt gehoord; </text:p>
          </table:table-cell>
          <table:table-cell office:value-type="string" table:style-name="tableheader">
            <text:p text:style-name="Table_20_Heading">Shema </text:p>
          </table:table-cell>
        </table:table-row>
        <table:table-row>
          <table:table-cell office:value-type="string" table:style-name="tableheader">
            <text:p text:style-name="Table_20_Heading">in Hem zijt gij, </text:p>
          </table:table-cell>
          <table:table-cell office:value-type="string" table:style-name="tableheader"/>
        </table:table-row>
        <table:table-row>
          <table:table-cell office:value-type="string" table:style-name="tableheader" table:number-columns-spanned="2">
            <text:p text:style-name="Table_20_Heading">toen gij gelovig werdt, </text:p>
          </table:table-cell>
          <table:covered-table-cell/>
        </table:table-row>
        <table:table-row>
          <table:table-cell office:value-type="string" table:style-name="tableheader">
            <text:p text:style-name="Table_20_Heading">ook verzegeld </text:p>
          </table:table-cell>
          <table:table-cell office:value-type="string" table:style-name="tableheader">
            <text:p text:style-name="Table_20_Heading"><text:a xlink:type="simple" xlink:href="https://biblehub.com/greek/4972.htm" text:style-name="Internet_20_link" text:visited-style-name="Visited_20_Internet_20_Link">G4972 sphragizó = legal signature</text:a></text:p>
          </table:table-cell>
        </table:table-row>
        <table:table-row>
          <table:table-cell office:value-type="string" table:style-name="tableheader">
            <text:p text:style-name="Table_20_Heading">met de Heilige Geest der belofte,</text:p>
          </table:table-cell>
          <table:table-cell office:value-type="string" table:style-name="tableheader">
            <text:p text:style-name="Table_20_Heading"><text:a xlink:type="simple" xlink:href="https://biblehub.com/greek/1860.htm" text:style-name="Internet_20_link" text:visited-style-name="Visited_20_Internet_20_Link">G1860 epaggelia = officially sanctioned promis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13</dc:title>
  </office:meta>
</office:document-meta>
</file>