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1-15"/><text:bookmark-start text:name="__RefHeading___efeze_115_1"/><text:bookmark-start text:name="efeze_115"/>Efeze 1:15<text:bookmark-end text:name="__RefHeading___efeze_115_1"/><text:bookmark-end text:name="efeze_115"/></text:h>
      <text:p text:style-name="Text_20_body">“gehoord hebbende van uw geloof”,</text:p>
      <text:p text:style-name="Text_20_body">Is deze brief aan de Efeziërs die Paulus in Handelingen ontmoet had, of is deze brief meer algemeen geschreven aan meerdere gemeenten in de regio van Efez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1-15</dc:title>
  </office:meta>
</office:document-meta>
</file>