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1-18"/><text:bookmark-start text:name="__RefHeading___efeze_118_1"/><text:bookmark-start text:name="efeze_118"/>Efeze 1:18<text:bookmark-end text:name="__RefHeading___efeze_118_1"/><text:bookmark-end text:name="efeze_118"/></text:h>
      <text:p text:style-name="Text_20_body">18 Verlichte ogen uws harten, zodat gij weet, welke hoop zijn roeping wekt, hoe rijk de heerlijkheid is zijner erfenis bij de heiligen,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hoop</text:p>
          </table:table-cell>
          <table:table-cell office:value-type="string" table:style-name="tableheader">
            <text:p text:style-name="Table_20_Heading"><text:a xlink:type="simple" xlink:href="https://biblehub.com/greek/1680.htm" text:style-name="Internet_20_link" text:visited-style-name="Visited_20_Internet_20_Link">G1680 elpis</text:a></text:p>
          </table:table-cell>
          <table:table-cell office:value-type="string" table:style-name="tableheader">
            <text:p text:style-name="Table_20_Heading">hoop, verwachting, vertrouwen, zeker(heid), overtuigd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Psalm 13:4 Aanschouw toch, antwoord mij, Here, mijn God! Verlicht mijn ogen, opdat ik niet inslape ten dode;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Psalm 19:9 De bevelen des Heren zijn waarachtig, zij verheugen het hart; het gebod des Heren is louter, het verlicht de oge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1-18</dc:title>
  </office:meta>
</office:document-meta>
</file>