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1-20"/><text:bookmark-start text:name="__RefHeading___efeze_120_1"/><text:bookmark-start text:name="efeze_120"/>Efeze 1:20<text:bookmark-end text:name="__RefHeading___efeze_120_1"/><text:bookmark-end text:name="efeze_120"/></text:h>
      <text:p text:style-name="Text_20_body">./19_Psalmen.txt:17:7 Maak uw gunstbewijzen wonderbaar, Verlosser van hen die voor tegenstanders schuilen bij uw rechterhand.
./19_Psalmen.txt:18:36 Ook gaaft Gij mij het schild uws heils, en uw rechterhand ondersteunde mij, uw nederbuigende goedheid maakte mij groot.
./19_Psalmen.txt:20:7 Nu weet ik, dat de Here zijn gezalfde de overwinning geeft, Hij antwoordt hem uit zijn heilige hemel met de machtige heilsdaden zijner rechterhand.
./19_Psalmen.txt:44:4 Want niet met hun zwaard hebben zij het land verworven, niet hun arm heeft hen gered, maar uw rechterhand en uw arm en het licht van uw aanschijn, omdat Gij in hen een welbehagen hadt,</text:p>
      <text:p text:style-name="Text_20_body">./19_Psalmen.txt:80:16 De stek die uw rechterhand heeft geplant, op de zoon die Gij U hebt grootgebracht.
./19_Psalmen.txt:80:18 Uw bescherming zij over de man van uw rechterhand, over het mensenkind dat Gij U hebt grootgebracht.</text:p>
      <text:p text:style-name="Text_20_body">./40_mattheus.txt:22:44 De Here heeft gezegd tot mijn Here: Zet U aan mijn rechterhand, totdat Ik uw vijanden onder uw voeten gelegd heb.
./40_mattheus.txt:25:33 En Hij zal de schapen zetten aan zijn rechterhand en de bokken aan zijn linkerhand.
./40_mattheus.txt:25:34 Dan zal de Koning tot hen, die aan zijn rechterhand zijn, zeggen: Komt, gij gezegenden mijns Vaders, beerft het Koninkrijk, dat u bereid is van de grondlegging der wereld af.
./40_mattheus.txt:26:64 Jezus zeide tot hem: Gij hebt het gezegd. Doch Ik zeg u, van nu aan zult gij de Zoon des mensen zien, gezeten aan de rechterhand der Macht en komende op de wolken des hem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1-20</dc:title>
  </office:meta>
</office:document-meta>
</file>