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1-21"/><text:bookmark-start text:name="__RefHeading___efeze_121_1"/><text:bookmark-start text:name="efeze_121"/>Efeze 1:21<text:bookmark-end text:name="__RefHeading___efeze_121_1"/><text:bookmark-end text:name="efeze_121"/></text:h>
      <text:p text:style-name="Text_20_body">archēs</text:p>
      <text:p text:style-name="Text_20_body">exousias</text:p>
      <text:p text:style-name="Text_20_body">dynameōs</text:p>
      <text:p text:style-name="Text_20_body">kyriotētos</text:p>
      <text:p text:style-name="Text_20_body">onomatos</text:p>
      <text:p text:style-name="Text_20_body">aiōni = <text:a xlink:type="simple" xlink:href="https://biblehub.com/greek/165.htm" text:style-name="Internet_20_link" text:visited-style-name="Visited_20_Internet_20_Link">G165</text:a> een tijdperk, een cyclus (van tijd), vooral van het huidige tijdperk in tegenstelling tot het toekomstige tijdperk, en van een reeks tijdperken die zich tot in het oneindige uitstrekt.</text:p>
      <text:p text:style-name="Text_20_body">olam hazéh, olam hab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1-21</dc:title>
  </office:meta>
</office:document-meta>
</file>