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efeze1-4"/><text:bookmark-start text:name="__RefHeading___efeze_14_1"/><text:bookmark-start text:name="efeze_14"/>Efeze 1:4<text:bookmark-end text:name="__RefHeading___efeze_14_1"/><text:bookmark-end text:name="efeze_14"/></text:h>
      <text:p text:style-name="Text_20_body">“In Hem”, “In de Messias/Christus”</text:p>
      <text:p text:style-name="Text_20_body">God koos ons al voordat de schepping er was “in Hem/Yeshua”</text:p>
      <text:p text:style-name="Text_20_body"><text:a xlink:type="simple" xlink:href="https://bijbelwiki.famvisser.net/doku.php?id=commentaar:openbaring13" text:style-name="Internet_20_link" text:visited-style-name="Visited_20_Internet_20_Link">Openbaring 13:8b</text:a> …het Lam, dat geslacht is, sedert de grondlegging der werel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efeze1-4</dc:title>
  </office:meta>
</office:document-meta>
</file>