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2-1"/><text:bookmark-start text:name="__RefHeading___efeze_21_1"/><text:bookmark-start text:name="efeze_21"/>Efeze 2:1<text:bookmark-end text:name="__RefHeading___efeze_21_1"/><text:bookmark-end text:name="efeze_21"/></text:h>
      <text:p text:style-name="Text_20_body">Ook hier ben ik van mening dat dit over gelovigen uit de volken, niet Israël, gaat.<text:line-break/>
Zie <text:a xlink:type="simple" xlink:href="https://bijbelwiki.famvisser.net/doku.php?id=commentaar:efeze1" text:style-name="Internet_20_link" text:visited-style-name="Visited_20_Internet_20_Link">Efeze 1:13</text:a> en Efeze 2:2-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2-1</dc:title>
  </office:meta>
</office:document-meta>
</file>