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efeze2-15"/><text:bookmark-start text:name="__RefHeading___efeze_215_1"/><text:bookmark-start text:name="efeze_215"/>Efeze 2:15<text:bookmark-end text:name="__RefHeading___efeze_215_1"/><text:bookmark-end text:name="efeze_215"/></text:h>
      <text:h text:style-name="Heading_20_3" text:outline-level="3"><text:bookmark-start text:name="__RefHeading___cjb_2"/><text:bookmark-start text:name="cjb"/>CJB<text:bookmark-end text:name="__RefHeading___cjb_2"/><text:bookmark-end text:name="cjb"/></text:h>
      <text:p text:style-name="Text_20_body">15 by destroying in his own body the enmity occasioned by the Torah, with its commands set forth in the form of ordinances. He did this in order to create in union with himself from the two groups a single new humanity and thus make shalom, </text:p>
      <text:p text:style-name="Text_20_body">15 door in zijn eigen lichaam de vijandschap te vernietigen die door de Thora was veroorzaakt, met haar geboden uiteengezet in de vorm van verordeningen. Hij deed dit om in eenheid met zichzelf uit de twee groepen een enkele nieuwe mensheid te scheppen en zo shalom te maken,</text:p>
      <text:h text:style-name="Heading_20_3" text:outline-level="3"><text:bookmark-start text:name="__RefHeading___nbg_3"/><text:bookmark-start text:name="nbg"/>NBG<text:bookmark-end text:name="__RefHeading___nbg_3"/><text:bookmark-end text:name="nbg"/></text:h>
      <text:p text:style-name="Text_20_body">15 doordat Hij in zijn vlees de wet der geboden, in inzettingen bestaande, <text:span text:style-name="Strong_20_Emphasis">buiten werking</text:span> gesteld heeft, om in Zichzelf, vrede makende, de twee tot een nieuwe mens te scheppen, </text:p>
      <text:p text:style-name="Text_20_body"><text:span text:style-name="Strong_20_Emphasis">katargēsas</text:span>
<text:line-break/>abolished (4), abolishing (1), bring to an end (1), did away (1), do away (1), done away (4), fades away (1), fading (1), fading away (1), nullified (1), nullify (4), passing away (1), released (2), removed (1), render powerless (1), severed (1), use (1).</text:p>
      <text:p text:style-name="Text_20_body">Mattheus 5:17 Meent niet, dat Ik gekomen ben om de wet of de profeten te <text:span text:style-name="Strong_20_Emphasis">ontbinden</text:span>; Ik ben niet gekomen om te ontbinden, maar om te vervullen. </text:p>
      <text:p text:style-name="Text_20_body"><text:span text:style-name="Strong_20_Emphasis">katalysai</text:span>
<text:line-break/>abolish (2), destroy (5), destroyed (1), find lodging (1), guest (1), overthrow (1), overthrown (1), tear down (1), torn down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efeze2-15</dc:title>
  </office:meta>
</office:document-meta>
</file>