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"/><text:bookmark-start text:name="__RefHeading___efeze_31_1"/><text:bookmark-start text:name="efeze_31"/>Efeze 3:1<text:bookmark-end text:name="__RefHeading___efeze_31_1"/><text:bookmark-end text:name="efeze_31"/></text:h>
      <text:p text:style-name="Text_20_body">Wederom spreekt Paulus van “heidenen”. De brief is dus gericht aan zowel gelovige (in Yeshua) Joden als heide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</dc:title>
  </office:meta>
</office:document-meta>
</file>