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10"/><text:bookmark-start text:name="__RefHeading___efeze_310_1"/><text:bookmark-start text:name="efeze_310"/>Efeze 3:10<text:bookmark-end text:name="__RefHeading___efeze_310_1"/><text:bookmark-end text:name="efeze_310"/></text:h>
      <text:p text:style-name="Text_20_body"><text:a xlink:type="simple" xlink:href="https://bijbelwiki.famvisser.net/doku.php?id=bijbels:nbg:tekst:efeze3" text:style-name="Internet_20_link" text:visited-style-name="Visited_20_Internet_20_Link">efeze3</text:a>:10 Opdat thans door middel van de gemeente aan de overheden en de machten in de hemelse gewesten de veelkleurige wijsheid Gods bekend zou worden, </text:p>
      <text:p text:style-name="Text_20_body">De veelkleurige wijsheid bekendmaken aan de:</text:p>
      <text:list text:style-name="List_20_1" text:continue-numbering="false">
        <text:list-item>
          <text:p text:style-name="List_20_1_Content_First"> overheden</text:p>
        </text:list-item>
        <text:list-item>
          <text:p text:style-name="List_20_1_Content_Last"> mach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10</dc:title>
  </office:meta>
</office:document-meta>
</file>