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efeze3-11"/><text:bookmark-start text:name="__RefHeading___efeze_311_1"/><text:bookmark-start text:name="efeze_311"/>Efeze 3:11<text:bookmark-end text:name="__RefHeading___efeze_311_1"/><text:bookmark-end text:name="efeze_311"/></text:h>
      <text:p text:style-name="Text_20_body"><text:a xlink:type="simple" xlink:href="https://bijbelwiki.famvisser.net/doku.php?id=bijbels:nbg:tekst:efeze3" text:style-name="Internet_20_link" text:visited-style-name="Visited_20_Internet_20_Link">efeze3</text:a>:11 Naar het eeuwige voornemen, dat Hij in Christus Jezus, onze Here, heeft uitgevoerd, </text:p>
      <text:list text:style-name="List_20_1" text:continue-numbering="false">
        <text:list-item>
          <text:p text:style-name="List_20_1_Content_First"> eeuwige</text:p>
        </text:list-item>
        <text:list-item>
          <text:p text:style-name="List_20_1_Content_Last"> voornem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feze3-11</dc:title>
  </office:meta>
</office:document-meta>
</file>