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3-12"/><text:bookmark-start text:name="__RefHeading___efeze_312_1"/><text:bookmark-start text:name="efeze_312"/>Efeze 3:12<text:bookmark-end text:name="__RefHeading___efeze_312_1"/><text:bookmark-end text:name="efeze_312"/></text:h>
      <text:p text:style-name="Text_20_body"><text:a xlink:type="simple" xlink:href="https://bijbelwiki.famvisser.net/doku.php?id=bijbels:nbg:tekst:efeze3" text:style-name="Internet_20_link" text:visited-style-name="Visited_20_Internet_20_Link">efeze3</text:a>:12 In wie wij de vrijmoedigheid en de toegang met vertrouwen hebben door het geloof in Hem. </text:p>
      <text:p text:style-name="Text_20_body">toegang tot de hemelse gewes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3-12</dc:title>
  </office:meta>
</office:document-meta>
</file>