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4"/><text:bookmark-start text:name="__RefHeading___efeze_314_1"/><text:bookmark-start text:name="efeze_314"/>Efeze 3:14<text:bookmark-end text:name="__RefHeading___efeze_314_1"/><text:bookmark-end text:name="efeze_314"/></text:h>
      <text:p text:style-name="Text_20_body"><text:a xlink:type="simple" xlink:href="https://bijbelwiki.famvisser.net/doku.php?id=bijbels:nbg:tekst:efeze3" text:style-name="Internet_20_link" text:visited-style-name="Visited_20_Internet_20_Link">efeze3</text:a>:14 Om die reden buig ik mijn knieen voor de Vader, </text:p>
      <text:list text:style-name="List_20_1" text:continue-numbering="false">
        <text:list-item>
          <text:p text:style-name="LastListParagraph_List_20_1_Content_First"> buigen</text:p>
        </text:list-item>
      </text:list>
      <text:p text:style-name="Text_20_body"><text:a xlink:type="simple" xlink:href="https://biblehub.com/greek/2578.htm" text:style-name="Internet_20_link" text:visited-style-name="Visited_20_Internet_20_Link">G2578</text:a> kamptó = </text:p>
      <text:p text:style-name="Text_20_body">a. to bend, bow: τό γόνυ (and τά γούνατα), the knee (the knees), used by Homer of those taking a seat or sitting down to rest (Iliad 7, 118; 19, 72); in Biblical Greek with the dative of person to one i. e. <text:span text:style-name="Strong_20_Emphasis">in honor of one</text:span>, in religious veneration; used of worshippers: Romans 11:4 and 1 Kings 19:18 (where for כָּרַע followed by לְ); πρός τινα, toward (unto) one, Ephesians 3:14. </text:p>
      <text:p text:style-name="Text_20_body">teken van aanvaarding van autoriteit boven 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4</dc:title>
  </office:meta>
</office:document-meta>
</file>