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18"/><text:bookmark-start text:name="__RefHeading___efeze_318_1"/><text:bookmark-start text:name="efeze_318"/>Efeze 3:18<text:bookmark-end text:name="__RefHeading___efeze_318_1"/><text:bookmark-end text:name="efeze_318"/></text:h>
      <text:p text:style-name="Text_20_body"><text:a xlink:type="simple" xlink:href="https://bijbelwiki.famvisser.net/doku.php?id=bijbels:nbg:tekst:efeze3" text:style-name="Internet_20_link" text:visited-style-name="Visited_20_Internet_20_Link">efeze3</text:a>:18 Zult gij dan samen met alle heiligen, in staat zijn te vatten, hoe groot de breedte en lengte en hoogte en diepte is, </text:p>
      <text:p text:style-name="Text_20_body">platos kai mêkos kai hypsos kai bathos
4114 3372 2532 899</text:p>
      <text:list text:style-name="List_20_1" text:continue-numbering="false">
        <text:list-item>
          <text:p text:style-name="LastListParagraph_List_20_1_Content_First"> breedte</text:p>
        </text:list-item>
      </text:list>
      <text:p text:style-name="Text_20_body"><text:a xlink:type="simple" xlink:href="https://biblehub.com/greek/4114.htm" text:style-name="Internet_20_link" text:visited-style-name="Visited_20_Internet_20_Link">G4114</text:a> platos = breadth, broad plain, width</text:p>
      <text:list text:style-name="List_20_1" text:continue-numbering="false">
        <text:list-item>
          <text:p text:style-name="LastListParagraph_List_20_1_Content_First"> lengte</text:p>
        </text:list-item>
      </text:list>
      <text:p text:style-name="Text_20_body"><text:a xlink:type="simple" xlink:href="https://biblehub.com/greek/3372.htm" text:style-name="Internet_20_link" text:visited-style-name="Visited_20_Internet_20_Link">G3372</text:a> mêkos = length</text:p>
      <text:list text:style-name="List_20_1" text:continue-numbering="false">
        <text:list-item>
          <text:p text:style-name="LastListParagraph_List_20_1_Content_First"> hoogte</text:p>
        </text:list-item>
      </text:list>
      <text:p text:style-name="Text_20_body"><text:a xlink:type="simple" xlink:href="https://biblehub.com/greek/5311.htm" text:style-name="Internet_20_link" text:visited-style-name="Visited_20_Internet_20_Link">G5311</text:a> hypsos = height, heaven; dignity, eminence. on high, aloft, high position</text:p>
      <text:list text:style-name="List_20_1" text:continue-numbering="false">
        <text:list-item>
          <text:p text:style-name="LastListParagraph_List_20_1_Content_First"> diepte</text:p>
        </text:list-item>
      </text:list>
      <text:p text:style-name="Text_20_body"><text:a xlink:type="simple" xlink:href="https://biblehub.com/greek/899.htm" text:style-name="Internet_20_link" text:visited-style-name="Visited_20_Internet_20_Link">G899</text:a> bathos = depth; deep water; met: fullness, immensity; an extreme degree; profundities, deep-laid pla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18</dc:title>
  </office:meta>
</office:document-meta>
</file>