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19"/><text:bookmark-start text:name="__RefHeading___efeze_319_1"/><text:bookmark-start text:name="efeze_319"/>Efeze 3:19<text:bookmark-end text:name="__RefHeading___efeze_319_1"/><text:bookmark-end text:name="efeze_319"/></text:h>
      <text:p text:style-name="Text_20_body"><text:a xlink:type="simple" xlink:href="https://biblehub.com/greek/1108.htm" text:style-name="Internet_20_link" text:visited-style-name="Visited_20_Internet_20_Link">https://biblehub.com/greek/1108.htm</text:a>|G1108]] gnósis = knowledge, doctrine, wisdom.</text:p>
      <text:p text:style-name="Text_20_body">Cognate: 1108 gnṓsis (derived from 1097 /ginṓskō, “experientially know”) – functional (“working”) knowledge gleaned from first-hand (personal) experience, connecting theory to application; “application-knowledge,” gained in (by) a direct relationshi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19</dc:title>
  </office:meta>
</office:document-meta>
</file>