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3-2"/><text:bookmark-start text:name="__RefHeading___efeze_32_1"/><text:bookmark-start text:name="efeze_32"/>Efeze 3:2<text:bookmark-end text:name="__RefHeading___efeze_32_1"/><text:bookmark-end text:name="efeze_32"/></text:h>
      <text:p text:style-name="Text_20_body">Handelingen 15:12 En de gehele vergadering werd stil en zij hoorden Barnabas en Paulus verhalen wat al tekenen en wonderen God door hen onder de heidenen gedaan had. </text:p>
      <text:p text:style-name="Text_20_body">Galaten 2:9 En toen zij de genade, die mij geschonken was, opmerkten, reikten Jakobus, Kefas en Johannes, die voor steunpilaren golden, mij en Barnabas de broederhand: wij zouden naar de heidenen, zij naar de besnedenen gaa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3-2</dc:title>
  </office:meta>
</office:document-meta>
</file>