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3-20"/><text:bookmark-start text:name="__RefHeading___efeze_320_1"/><text:bookmark-start text:name="efeze_320"/>Efeze 3:20<text:bookmark-end text:name="__RefHeading___efeze_320_1"/><text:bookmark-end text:name="efeze_320"/></text:h>
      <text:p text:style-name="Text_20_body">Lucas 24:49 En zie, Ik doe de belofte mijns Vaders op u komen. Maar gij moet in de stad blijven, totdat gij bekleed wordt met kracht uit den ho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3-20</dc:title>
  </office:meta>
</office:document-meta>
</file>