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21"/><text:bookmark-start text:name="__RefHeading___efeze_321_1"/><text:bookmark-start text:name="efeze_321"/>Efeze 3:21<text:bookmark-end text:name="__RefHeading___efeze_321_1"/><text:bookmark-end text:name="efeze_321"/></text:h>
      <text:p text:style-name="Text_20_body"><text:a xlink:type="simple" xlink:href="https://bijbelwiki.famvisser.net/doku.php?id=bijbels:nbg:tekst:efeze3" text:style-name="Internet_20_link" text:visited-style-name="Visited_20_Internet_20_Link">efeze3</text:a>:21 Hem zij de heerlijkheid in de gemeente en in Christus Jezus tot in alle geslachten, van eeuwigheid tot eeuwigheid! Amen. </text:p>
      <text:list text:style-name="List_20_1" text:continue-numbering="false">
        <text:list-item>
          <text:p text:style-name="LastListParagraph_List_20_1_Content_First"> heerlijkheid</text:p>
        </text:list-item>
      </text:list>
      <text:p text:style-name="Text_20_body"><text:a xlink:type="simple" xlink:href="https://biblehub.com/greek/1391.htm" text:style-name="Internet_20_link" text:visited-style-name="Visited_20_Internet_20_Link">G1391</text:a> doxa = praise, honor, glory
Usage: honor, renown; glory, an especially divine quality, the unspoken manifestation of God, splendor.
<text:line-break/>1391 dóksa (from dokeō, “exercising personal opinion which determines value”) – glory. 
<text:line-break/>1391 /dóksa (“glory”) corresponds to the OT word, kabo (OT <text:a xlink:type="simple" xlink:href="https://biblehub.com/hebrew/3519.htm" text:style-name="Internet_20_link" text:visited-style-name="Visited_20_Internet_20_Link">H3519</text:a>, “to be heavy”). Both terms convey God's infinite, intrinsic worth (substance, essence).</text:p>
      <text:p text:style-name="Text_20_body">[1391 (dóksa) literally means “what evokes good opinion, i.e. that something has inherent, intrinsic worth”</text:p>
      <text:p text:style-name="Text_20_body"><text:a xlink:type="simple" xlink:href="https://biblehub.com/hebrew/3519.htm" text:style-name="Internet_20_link" text:visited-style-name="Visited_20_Internet_20_Link">https://biblehub.com/hebrew/3519.htm</text:a>|H3519]] kavod = gloriously, glory, honorable
<text:line-break/>from kabad; properly, (heavy)weight, but only figuratively in a good sense, splendor or copiousness – glorious(-ly), glory, honour(-able). </text:p>
      <text:list text:style-name="List_20_1" text:continue-numbering="false">
        <text:list-item>
          <text:p text:style-name="LastListParagraph_List_20_1_Content_First"> geslachten</text:p>
        </text:list-item>
      </text:list>
      <text:p text:style-name="Text_20_body"><text:a xlink:type="simple" xlink:href="https://biblehub.com/greek/1074.htm" text:style-name="Internet_20_link" text:visited-style-name="Visited_20_Internet_20_Link">G1074</text:a> genea = race, family, generation, kind</text:p>
      <text:list text:style-name="List_20_1" text:continue-numbering="false">
        <text:list-item>
          <text:p text:style-name="LastListParagraph_List_20_1_Content_First"> van eeuwigheid tot eeuwigheid</text:p>
        </text:list-item>
      </text:list>
      <text:p text:style-name="Text_20_body">Olam w'ad olam
<text:line-break/><text:a xlink:type="simple" xlink:href="https://biblehub.com/greek/165.htm" text:style-name="Internet_20_link" text:visited-style-name="Visited_20_Internet_20_Link">G165</text:a> aión = a space of time, an age
<text:line-break/>Usage: an age, a cycle (of time), especially of the present age as contrasted with the future age, and of one of a series of ages stretching to infinity.</text:p>
      <text:list text:style-name="List_20_1" text:continue-numbering="false">
        <text:list-item>
          <text:p text:style-name="LastListParagraph_List_20_1_Content_First"> amen</text:p>
        </text:list-item>
      </text:list>
      <text:p text:style-name="Text_20_body"><text:a xlink:type="simple" xlink:href="https://biblehub.com/greek/281.htm" text:style-name="Internet_20_link" text:visited-style-name="Visited_20_Internet_20_Link">G281</text:a> amén = verily, truly, amen; at the end of sentences may be paraphrased by: So let it be</text:p>
      <text:p text:style-name="Text_20_body">Van het hebreeuws <text:a xlink:type="simple" xlink:href="https://biblehub.com/hebrew/530.htm" text:style-name="Internet_20_link" text:visited-style-name="Visited_20_Internet_20_Link">H530</text:a> emunah = firmness, steadfastness, fidelity, aith(ful/ly/ness), honestly, responsibility, stability, steady, trust,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21</dc:title>
  </office:meta>
</office:document-meta>
</file>