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3"/><text:bookmark-start text:name="__RefHeading___efeze_33_1"/><text:bookmark-start text:name="efeze_33"/>Efeze 3:3<text:bookmark-end text:name="__RefHeading___efeze_33_1"/><text:bookmark-end text:name="efeze_33"/></text:h>
      <text:p text:style-name="Text_20_body"><text:a xlink:type="simple" xlink:href="https://bijbelwiki.famvisser.net/doku.php?id=bijbels:nbg:tekst:efeze3" text:style-name="Internet_20_link" text:visited-style-name="Visited_20_Internet_20_Link">efeze3</text:a>:3 Dat mij door openbaring het geheimenis bekendgemaakt is, gelijk ik boven in het kort daarvan schreef. </text:p>
      <text:p text:style-name="Text_20_body"><text:a xlink:type="simple" xlink:href="https://biblehub.com/interlinear/ephesians/3-3.htm" text:style-name="Internet_20_link" text:visited-style-name="Visited_20_Internet_20_Link">Biblehub.com</text:a></text:p>
      <text:p text:style-name="Text_20_body">apokalypsin</text:p>
      <text:p text:style-name="Text_20_body">mystēr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3</dc:title>
  </office:meta>
</office:document-meta>
</file>