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3-4"/><text:bookmark-start text:name="__RefHeading___efeze_34_1"/><text:bookmark-start text:name="efeze_34"/>Efeze 3:4<text:bookmark-end text:name="__RefHeading___efeze_34_1"/><text:bookmark-end text:name="efeze_34"/></text:h>
      <text:p text:style-name="Text_20_body"><text:a xlink:type="simple" xlink:href="https://bijbelwiki.famvisser.net/doku.php?id=bijbels:nbg:tekst:efeze3" text:style-name="Internet_20_link" text:visited-style-name="Visited_20_Internet_20_Link">efeze3</text:a>:4 Daarnaar kunt gij bij het lezen u een begrip vormen van mijn inzicht in het geheimenis van Christus, </text:p>
      <text:p text:style-name="Text_20_body">Het geheimenis van redding door Christus, aan de apostelen en profeten in de eerste eeuw bekendgemaakt, omvat de waarheid dat gelovige Joden en gelovige heidenen in hetzelfde lichaam, de gemeente van Christus, verenigd zouden zij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3-4</dc:title>
  </office:meta>
</office:document-meta>
</file>