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3-5"/><text:bookmark-start text:name="__RefHeading___efeze_35_1"/><text:bookmark-start text:name="efeze_35"/>Efeze 3:5<text:bookmark-end text:name="__RefHeading___efeze_35_1"/><text:bookmark-end text:name="efeze_35"/></text:h>
      <text:p text:style-name="Text_20_body"><text:a xlink:type="simple" xlink:href="https://bijbelwiki.famvisser.net/doku.php?id=bijbels:nbg:tekst:efeze3" text:style-name="Internet_20_link" text:visited-style-name="Visited_20_Internet_20_Link">efeze3</text:a>:5 Dat ten tijde van vroegere geslachten niet bekend is geworden aan de kinderen der mensen, zoals het nu door de Geest geopenbaard is aan de heiligen, zijn apostelen en profeten: </text:p>
      <text:p text:style-name="Text_20_body">Toch is er in de profeten te vinden dat God alle volken insl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3-5</dc:title>
  </office:meta>
</office:document-meta>
</file>