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4-11"/><text:bookmark-start text:name="__RefHeading___efeze_411_1"/><text:bookmark-start text:name="efeze_411"/>Efeze 4:11<text:bookmark-end text:name="__RefHeading___efeze_411_1"/><text:bookmark-end text:name="efeze_411"/></text:h>
      <text:p text:style-name="Text_20_body">11 En Hij heeft zowel apostelen als profeten gegeven, zowel evangelisten als herders en leraars, </text:p>
      <text:h text:style-name="Heading_20_4" text:outline-level="4"><text:bookmark-start text:name="__RefHeading___apostelen_2"/><text:bookmark-start text:name="apostelen"/>Apostelen<text:bookmark-end text:name="__RefHeading___apostelen_2"/><text:bookmark-end text:name="apostelen"/></text:h>
      <text:h text:style-name="Heading_20_4" text:outline-level="4"><text:bookmark-start text:name="__RefHeading___profeten_3"/><text:bookmark-start text:name="profeten"/>Profeten<text:bookmark-end text:name="__RefHeading___profeten_3"/><text:bookmark-end text:name="profeten"/></text:h>
      <text:h text:style-name="Heading_20_4" text:outline-level="4"><text:bookmark-start text:name="__RefHeading___evangelisten_4"/><text:bookmark-start text:name="evangelisten"/>Evangelisten<text:bookmark-end text:name="__RefHeading___evangelisten_4"/><text:bookmark-end text:name="evangelisten"/></text:h>
      <text:h text:style-name="Heading_20_4" text:outline-level="4"><text:bookmark-start text:name="__RefHeading___herders_5"/><text:bookmark-start text:name="herders"/>Herders<text:bookmark-end text:name="__RefHeading___herders_5"/><text:bookmark-end text:name="herders"/></text:h>
      <text:h text:style-name="Heading_20_4" text:outline-level="4"><text:bookmark-start text:name="__RefHeading___leraars_6"/><text:bookmark-start text:name="leraars"/>Leraars<text:bookmark-end text:name="__RefHeading___leraars_6"/><text:bookmark-end text:name="leraa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4-11</dc:title>
  </office:meta>
</office:document-meta>
</file>