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entaar:efeze4-13"/><text:bookmark-start text:name="__RefHeading___efeze_413_1"/><text:bookmark-start text:name="efeze_413"/>Efeze 4:13<text:bookmark-end text:name="__RefHeading___efeze_413_1"/><text:bookmark-end text:name="efeze_413"/></text:h>
      <text:p text:style-name="Text_20_body">CJB - <text:a xlink:type="simple" xlink:href="https://bijbelwiki.famvisser.net/doku.php?id=bijbels:cjb:tekst:efeze4" text:style-name="Internet_20_link" text:visited-style-name="Visited_20_Internet_20_Link">efeze4</text:a></text:p>
      <text:p text:style-name="Text_20_body">13 totdat we allemaal de eenheid bereiken die voortvloeit uit het vertrouwen op en de kennis van de Zoon van God, uit de volledige volwassenheid, uit de maatstaf van volwassenheid die door de volmaaktheid van de Messias is vastgeste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ommentaar:efeze4-13</dc:title>
  </office:meta>
</office:document-meta>
</file>