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17"/><text:bookmark-start text:name="__RefHeading___efeze_417_1"/><text:bookmark-start text:name="efeze_417"/>Efeze 4:17<text:bookmark-end text:name="__RefHeading___efeze_417_1"/><text:bookmark-end text:name="efeze_417"/></text:h>
      <text:p text:style-name="Text_20_body">CJB - <text:a xlink:type="simple" xlink:href="https://bijbelwiki.famvisser.net/doku.php?id=bijbels:cjb:tekst:efeze4" text:style-name="Internet_20_link" text:visited-style-name="Visited_20_Internet_20_Link">efeze4</text:a></text:p>
      <text:p text:style-name="Text_20_body">Daarom zeg ik dit – sterker nog, in eenheid met de Heer dring ik erop aan: leef niet langer zoals de heidenen leven, met hun steriele denkwij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17</dc:title>
  </office:meta>
</office:document-meta>
</file>