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efeze4-19"/><text:bookmark-start text:name="__RefHeading___efeze_419_1"/><text:bookmark-start text:name="efeze_419"/>Efeze 4:19<text:bookmark-end text:name="__RefHeading___efeze_419_1"/><text:bookmark-end text:name="efeze_419"/></text:h>
      <text:p text:style-name="Text_20_body">schandalig gedrag, gedrag dat de openbare zeden schendt, een buitensporige gewelddadighei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efeze4-19</dc:title>
  </office:meta>
</office:document-meta>
</file>