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4-2"/><text:bookmark-start text:name="__RefHeading___efeze_42_1"/><text:bookmark-start text:name="efeze_42"/>Efeze 4:2<text:bookmark-end text:name="__RefHeading___efeze_42_1"/><text:bookmark-end text:name="efeze_42"/></text:h>
      <text:p text:style-name="Text_20_body">2 met alle nederigheid en zachtmoedigheid, met lankmoedigheid, en elkander in liefde te verdragen, </text:p>
      <text:p text:style-name="Text_20_body">In de Schrift is <text:a xlink:type="simple" xlink:href="https://biblehub.com/greek/5012.htm" text:style-name="Internet_20_link" text:visited-style-name="Visited_20_Internet_20_Link">G5012</text:a> /tapeinophrosýnē (“nederigheid, nederigheid”) een inside-out deugd die geproduceerd wordt door onszelf te vergelijken met de Heer (in plaats van met anderen). Dit brengt gedrag in lijn met deze innerlijke openbaring om te voorkomen dat men zichzelf verheft (zelfbepalend, zelfopgeblazen). Voor de gelovige betekent 5012 /tapeinophrosýnē (“nederigheid”) leven in volledige afhankelijkheid van de Heer, d.w.z. zonder afhankelijkheid van zichzelf (het vl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4-2</dc:title>
  </office:meta>
</office:document-meta>
</file>