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22"/><text:bookmark-start text:name="__RefHeading___efeze_422_1"/><text:bookmark-start text:name="efeze_422"/>Efeze 4:22<text:bookmark-end text:name="__RefHeading___efeze_422_1"/><text:bookmark-end text:name="efeze_422"/></text:h>
      <text:list text:style-name="List_20_1" text:continue-numbering="false">
        <text:list-item>
          <text:p text:style-name="List_20_1_Content_First"> Transliteratie: apotithémi</text:p>
        </text:list-item>
        <text:list-item>
          <text:p text:style-name="List_20_1_Content"> Fonetische spelling: (ap-ot-eeth'-ay-mee)</text:p>
        </text:list-item>
        <text:list-item>
          <text:p text:style-name="List_20_1_Content"> Definitie: afleggen, opzij leggen</text:p>
        </text:list-item>
        <text:list-item>
          <text:p text:style-name="List_20_1_Content_Last"> Gebruik: Ik leg af of opzij, afstand doen van, verzaak, verstop, z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22</dc:title>
  </office:meta>
</office:document-meta>
</file>