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23"/><text:bookmark-start text:name="__RefHeading___efeze_423_1"/><text:bookmark-start text:name="efeze_423"/>Efeze 4:23<text:bookmark-end text:name="__RefHeading___efeze_423_1"/><text:bookmark-end text:name="efeze_423"/></text:h>
      <text:p text:style-name="Text_20_body"><text:a xlink:type="simple" xlink:href="https://biblehub.com/greek/365.htm" text:style-name="Internet_20_link" text:visited-style-name="Visited_20_Internet_20_Link">G365</text:a> ananeóō (van 303 /aná, “omhoog, een proces voltooiend,” wat 3501 /néos, “recent, nieuw” intensiveert) – eigenlijk, opgaand naar een hoger stadium (niveau van heiliging) door Gods kracht; goddelijk vernieuwd.</text:p>
      <text:p text:style-name="Text_20_body">365/ananeoō (“nieuw maken in relatie tot de tijd”) wordt alleen gebruikt in Efeziërs 4:23. Hier worden gelovigen herinnerd aan Gods voortdurende aanbod om nieuwe stappen te zetten in hun heiliging door “geheiligd redeneren” – de betekenis verheffend tot nieuwe niveaus van spiritueel begrip en realit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23</dc:title>
  </office:meta>
</office:document-meta>
</file>