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24"/><text:bookmark-start text:name="__RefHeading___efeze_424_1"/><text:bookmark-start text:name="efeze_424"/>Efeze 4:24<text:bookmark-end text:name="__RefHeading___efeze_424_1"/><text:bookmark-end text:name="efeze_424"/></text:h>
      <text:p text:style-name="Text_20_body">24 en de nieuwe mens aandoet, die naar [de] [wil] [van] God geschapen is in waarachtige gerechtigheid en heiligheid. </text:p>
      <text:p text:style-name="Text_20_body">aandoen:<text:line-break/>
<text:a xlink:type="simple" xlink:href="https://biblehub.com/greek/1746.htm" text:style-name="Internet_20_link" text:visited-style-name="Visited_20_Internet_20_Link">G1746</text:a> enduo, (rang)schikken, uitdossen, bekleden met, bekleden, aantrekken.</text:p>
      <text:p text:style-name="Text_20_body">Van en en duno (in de zin van wegzakken in een kledingstuk); om te (be)kleden met kleding (letterlijk of figuurlijk) – rangschikken, bekleden (met), bekleden, hebben (aantrekk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24</dc:title>
  </office:meta>
</office:document-meta>
</file>