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4-26"/><text:bookmark-start text:name="__RefHeading___efeze_426_1"/><text:bookmark-start text:name="efeze_426"/>Efeze 4:26<text:bookmark-end text:name="__RefHeading___efeze_426_1"/><text:bookmark-end text:name="efeze_426"/></text:h>
      <text:p text:style-name="Text_20_body"><text:a xlink:type="simple" xlink:href="https://bijbelwiki.famvisser.net/doku.php?id=bijbels:nbg:tekst:deuteronomium24" text:style-name="Internet_20_link" text:visited-style-name="Visited_20_Internet_20_Link">deuteronomium24</text:a>:10 Wanneer gij van uw naaste enige schuld te vorderen hebt, zult gij zijn huis niet binnengaan om een pand van hem weg te nemen. 11 Gij zult buiten blijven staan, en de man, van wie gij een schuld te vorderen hebt, zal het pand buiten bij u brengen. 12 Indien hij een arm man is, zult gij u niet te ruste leggen in wat hij u als pand gaf; 13 Gij zult hem dat pand bij zonsondergang teruggeven, opdat hij zich in zijn eigen mantel te ruste legge en u zegene. Zo zal het u tot gerechtigheid zijn voor de Here, uw God. 14 Gij zult de arme, behoeftige dagloner niet hard behandelen, hetzij hij behoort tot uw broeders, hetzij tot de vreemdelingen, die zich in uw land, in uw steden zullen bevinden. 15 Op de dag zelf zult gij zijn loon uitbetalen, de zon mag daarover niet ondergaan, omdat hij behoeftig is en er dus naar uitziet, opdat hij niet over u tot de Here roepe en gij u bezond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4-26</dc:title>
  </office:meta>
</office:document-meta>
</file>