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entaar:efeze4-27"/><text:bookmark-start text:name="__RefHeading___efeze_427_1"/><text:bookmark-start text:name="efeze_427"/>Efeze 4:27<text:bookmark-end text:name="__RefHeading___efeze_427_1"/><text:bookmark-end text:name="efeze_427"/></text:h>
      <text:p text:style-name="Text_20_body"><text:a xlink:type="simple" xlink:href="https://biblehub.com/greek/5117.htm" text:style-name="Internet_20_link" text:visited-style-name="Visited_20_Internet_20_Link">G5117</text:a> topos, gebieden, plaats, gelegenheid, delen, passagier, rif, regio's, kamer.</text:p>
      <text:p text:style-name="Text_20_body">Ergens (geen) voet aan geven:<text:line-break/>
‘Voet’ is hier bedoeld als: maat, in ruimere zin als: ruimte. Figuurlijk bedoelt de uitdrukking dan ook: iets (niet) tegenhouden, maken dat het (geen) voortgang kan vinden of uitbreiding kan ondergaan. Men zegt bijv.: men moet geen voet geven aan de vrijpostigheden van een ki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efeze4-27</dc:title>
  </office:meta>
</office:document-meta>
</file>