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29"/><text:bookmark-start text:name="__RefHeading___efeze_429_1"/><text:bookmark-start text:name="efeze_429"/>Efeze 4:29<text:bookmark-end text:name="__RefHeading___efeze_429_1"/><text:bookmark-end text:name="efeze_429"/></text:h>
      <text:p text:style-name="Text_20_body">29 Geen liederlijk woord kome uit uw mond, maar als gij een goed [woord] hebt, tot opbouw, waar dit nuttig is, opdat zij, die het horen, genade ontvangen. </text:p>
      <text:h text:style-name="Heading_20_4" text:outline-level="4"><text:bookmark-start text:name="__RefHeading___liederlijk_2"/><text:bookmark-start text:name="liederlijk"/>Liederlijk<text:bookmark-end text:name="__RefHeading___liederlijk_2"/><text:bookmark-end text:name="liederlijk"/></text:h>
      <text:p text:style-name="Text_20_body"><text:a xlink:type="simple" xlink:href="https://biblehub.com/greek/4550.htm" text:style-name="Internet_20_link" text:visited-style-name="Visited_20_Internet_20_Link">G4450</text:a> saprós – eigenlijk, rot (rot), overrijp; (figuurlijk) over-done (gerijpt); vandaar, corrupt. “4550 (saprós) is (verwant aan sēpō, 'rotten'), voornamelijk, van plantaardige en dierlijke substanties, drukt uit wat van slechte kwaliteit is, ongeschikt voor gebruik, verrot”; sapros – “van slechte of slechte kwalitei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29</dc:title>
  </office:meta>
</office:document-meta>
</file>