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3"/><text:bookmark-start text:name="__RefHeading___efeze_43_1"/><text:bookmark-start text:name="efeze_43"/>Efeze 4:3<text:bookmark-end text:name="__RefHeading___efeze_43_1"/><text:bookmark-end text:name="efeze_43"/></text:h>
      <text:h text:style-name="Heading_20_4" text:outline-level="4"><text:bookmark-start text:name="__RefHeading___eenheid_2"/><text:bookmark-start text:name="eenheid"/>Eenheid<text:bookmark-end text:name="__RefHeading___eenheid_2"/><text:bookmark-end text:name="eenheid"/></text:h>
      <text:p text:style-name="Text_20_body"><text:a xlink:type="simple" xlink:href="https://biblehub.com/greek/1775.htm" text:style-name="Internet_20_link" text:visited-style-name="Visited_20_Internet_20_Link">G1775</text:a> eenheid, eensgezindheid, unanimiteit</text:p>
      <text:h text:style-name="Heading_20_4" text:outline-level="4"><text:bookmark-start text:name="__RefHeading___shalom_3"/><text:bookmark-start text:name="shalom"/>Shalom<text:bookmark-end text:name="__RefHeading___shalom_3"/><text:bookmark-end text:name="shalom"/></text:h>
      <text:p text:style-name="Text_20_body"><text:a xlink:type="simple" xlink:href="https://bijbelwiki.famvisser.net/doku.php?id=bijbels:cjb:tekst:efeze4" text:style-name="Internet_20_link" text:visited-style-name="Visited_20_Internet_20_Link">efeze4</text:a>:3
<text:a xlink:type="simple" xlink:href="https://biblehub.com/hebrew/7965.htm" text:style-name="Internet_20_link" text:visited-style-name="Visited_20_Internet_20_Link">H7965</text:a> shalom, volledigheid, gezondheid, welzijn, vre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3</dc:title>
  </office:meta>
</office:document-meta>
</file>