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4-30"/><text:bookmark-start text:name="__RefHeading___efeze_430_1"/><text:bookmark-start text:name="efeze_430"/>Efeze 4:30<text:bookmark-end text:name="__RefHeading___efeze_430_1"/><text:bookmark-end text:name="efeze_430"/></text:h>
      <text:p text:style-name="Text_20_body">30 En bedroeft de Heilige Geest Gods niet, door wie gij verzegeld zijt tegen de dag der verlossing. </text:p>
      <text:p text:style-name="Text_20_body"><text:a xlink:type="simple" xlink:href="https://biblehub.com/greek/3076.htm" text:style-name="Internet_20_link" text:visited-style-name="Visited_20_Internet_20_Link">https://biblehub.com/greek/3076.htm</text:a>|3076]] lypéō (van 3077 /lýpē, “diep verdriet”)<text:line-break/>
– diepe, emotionele pijn (verdriet) ervaren, d.w.z. ernstig verdriet (rouw). 3076 (lypéō) is zeer intens en wordt daarom zelfs gebruikt voor de pijn van de bevalling (zie Gen. 3:16, LXX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4-30</dc:title>
  </office:meta>
</office:document-meta>
</file>