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mmentaar:efeze4-32"/><text:bookmark-start text:name="__RefHeading___efeze_432_1"/><text:bookmark-start text:name="efeze_432"/>Efeze 4:32<text:bookmark-end text:name="__RefHeading___efeze_432_1"/><text:bookmark-end text:name="efeze_432"/></text:h>
      <text:list text:style-name="List_20_1" text:continue-numbering="false">
        <text:list-item>
          <text:p text:style-name="List_20_1_Content_First"> Onze Vader</text:p>
        </text:list-item>
        <text:list-item>
          <text:p text:style-name="List_20_1_Content_Last"> Oordeel niet, je wordt naar je eigen mate geoordeeld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mmentaar:efeze4-32</dc:title>
  </office:meta>
</office:document-meta>
</file>