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4"/><text:bookmark-start text:name="__RefHeading___efeze_44_1"/><text:bookmark-start text:name="efeze_44"/>Efeze 4:4<text:bookmark-end text:name="__RefHeading___efeze_44_1"/><text:bookmark-end text:name="efeze_44"/></text:h>
      <text:p text:style-name="Text_20_body">4 Een lichaam en een Geest, gelijk gij ook geroepen zijt in de ene hoop uwer roeping, 5 één Here, een geloof, een doop, 6 één God en Vader van allen, die is boven allen en door allen en in allen. </text:p>
      <text:p text:style-name="Text_20_body">Dit is de Eénheid waar we het over eens moeten zij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4</dc:title>
  </office:meta>
</office:document-meta>
</file>