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commentaar:efeze4-8"/><text:bookmark-start text:name="__RefHeading___efeze_48_1"/><text:bookmark-start text:name="efeze_48"/>Efeze 4:8<text:bookmark-end text:name="__RefHeading___efeze_48_1"/><text:bookmark-end text:name="efeze_48"/></text:h>
      <text:p text:style-name="Text_20_body">8 Daarom heet het: opgevaren naar den hoge voerde Hij krijgsgevangenen mede, gaven gaf Hij aan de mensen. </text:p>
      <text:p text:style-name="Text_20_body"><text:a xlink:type="simple" xlink:href="https://bijbelwiki.famvisser.net/doku.php?id=bijbels:nbg:tekst:mattheus27" text:style-name="Internet_20_link" text:visited-style-name="Visited_20_Internet_20_Link">mattheus27</text:a>:52 en de graven gingen open en vele lichamen der ontslapen heiligen werden opgewekt. En zij gingen uit de graven na zijn opstanding en kwamen in de heilige stad, waar zij aan velen verschenen.</text:p>
      <text:p text:style-name="Text_20_body"><text:a xlink:type="simple" xlink:href="https://bijbelwiki.famvisser.net/doku.php?id=bijbels:nbg:tekst:handelingen2" text:style-name="Internet_20_link" text:visited-style-name="Visited_20_Internet_20_Link">handelingen2</text:a>38: En Petrus antwoordde hun: Bekeert u en een ieder van u late zich dopen op de naam van Jezus Christus, tot vergeving van uw zonden, en gij zult de gave des Heiligen Geestes ontvang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commentaar:efeze4-8</dc:title>
  </office:meta>
</office:document-meta>
</file>