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4-9"/><text:bookmark-start text:name="__RefHeading___efeze_49_1"/><text:bookmark-start text:name="efeze_49"/>Efeze 4:9<text:bookmark-end text:name="__RefHeading___efeze_49_1"/><text:bookmark-end text:name="efeze_49"/></text:h>
      <text:p text:style-name="Text_20_body">9 Wat betekent dit: Hij is opgevaren, anders dan dat Hij ook nedergedaald is naar de lagere, aardse gewesten? </text:p>
      <text:p text:style-name="Text_20_body"><text:a xlink:type="simple" xlink:href="https://bijbelwiki.famvisser.net/doku.php?id=bijbels:nbg:tekst:1johannes4" text:style-name="Internet_20_link" text:visited-style-name="Visited_20_Internet_20_Link">1johannes4</text:a>:2 Hieraan onderkent gij de Geest Gods: iedere geest, die belijdt, dat Jezus Christus in het vlees gekomen is, is uit God; en iedere geest, die Jezus niet belijdt, …</text:p>
      <text:p text:style-name="Text_20_body"><text:a xlink:type="simple" xlink:href="https://bijbelwiki.famvisser.net/doku.php?id=bijbels:nbg:tekst:filippenzen2" text:style-name="Internet_20_link" text:visited-style-name="Visited_20_Internet_20_Link">filippenzen2</text:a>:6 die, in de gestalte Gods zijnde, het Gode gelijk zijn niet als een roof heeft geacht, maar Zichzelf ontledigd heeft, en de gestalte van een dienstknecht heeft aangenomen, en aan de mensen gelijk geworden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4-9</dc:title>
  </office:meta>
</office:document-meta>
</file>