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5-1"/><text:bookmark-start text:name="__RefHeading___efeze_51_1"/><text:bookmark-start text:name="efeze_51"/>Efeze 5:1<text:bookmark-end text:name="__RefHeading___efeze_51_1"/><text:bookmark-end text:name="efeze_51"/></text:h>
      <text:p text:style-name="Text_20_body">1 Weest dan navolgers Gods, als geliefde kinderen,</text:p>
      <text:p text:style-name="Text_20_body">navolgers ⇒ <text:a xlink:type="simple" xlink:href="https://biblehub.com/greek/3402.htm" text:style-name="Internet_20_link" text:visited-style-name="Visited_20_Internet_20_Link">G3402</text:a> mimētai (van mimétés) = (de stam van de Engelse term, mimic, “iemand die imiteert, emuleert”)<text:line-break/>
– correct, de positieve imitatie die ontstaat door het bewonderen van het patroon dat is gezet door iemand die het waard is om nagevolgd te worden, d.w.z. een mentor die een goed voorbeeld geeft.<text:line-break/>
3402 /mimētḗs (“navolger, imitator”) wordt altijd positief gebruikt in het NT (zeven keer) – van volgelingen van Christus die een door God goedgekeurd voorbeeld navolgen. Het hoogste model is God Zelf (zie Efeziërs 5:1).
<text:a xlink:type="simple" xlink:href="https://bijbelwiki.famvisser.net/doku.php?id=bijbels:nbg:tekst:1corinthe11" text:style-name="Internet_20_link" text:visited-style-name="Visited_20_Internet_20_Link">1corinthe11</text:a>:1 
<text:line-break/><text:a xlink:type="simple" xlink:href="https://bijbelwiki.famvisser.net/doku.php?id=bijbels:nbg:tekst:2corinthe9" text:style-name="Internet_20_link" text:visited-style-name="Visited_20_Internet_20_Link">2corinthe9</text:a>:2 
<text:line-break/><text:a xlink:type="simple" xlink:href="https://bijbelwiki.famvisser.net/doku.php?id=bijbels:nbg:tekst:filippenzen3" text:style-name="Internet_20_link" text:visited-style-name="Visited_20_Internet_20_Link">filippenzen3</text:a>:17
<text:line-break/><text:a xlink:type="simple" xlink:href="https://bijbelwiki.famvisser.net/doku.php?id=bijbels:nbg:tekst:1corinthe11" text:style-name="Internet_20_link" text:visited-style-name="Visited_20_Internet_20_Link">1corinthe11</text:a>: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5-1</dc:title>
  </office:meta>
</office:document-meta>
</file>