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commentaar:efeze5-14"/><text:bookmark-start text:name="__RefHeading___efeze_514_1"/><text:bookmark-start text:name="efeze_514"/>Efeze 5:14<text:bookmark-end text:name="__RefHeading___efeze_514_1"/><text:bookmark-end text:name="efeze_514"/></text:h>
      <text:p text:style-name="Text_20_body">14 Daarom heet het: Ontwaak, gij die slaapt, en sta op uit de doden, en Christus zal over u lichten. </text:p>
      <text:p text:style-name="Text_20_body"><text:a xlink:type="simple" xlink:href="https://bijbelwiki.famvisser.net/doku.php?id=bijbels:nbg:tekst:jesaja60" text:style-name="Internet_20_link" text:visited-style-name="Visited_20_Internet_20_Link">jesaja60</text:a>:1 Sta op, word verlicht, want uw licht komt en de heerlijkheid des Heren gaat over u op. 2 Want zie, duisternis zal de aarde bedekken en donkerheid de natien, maar over u zal de Here opgaan en zijn heerlijkheid zal over u gezien worden. 3 Volken zullen opgaan naar uw licht en koningen naar uw stralende opgang. 4 Hef uw ogen op en zie rondom: zij allen verzamelen zich, komen tot u; uw zonen komen van verre en uw dochters worden op de heup aangedragen. 5 Dan zult gij het zien en stralen van vreugde; uw hart zal zich ontroerd verruimen, want tot u zal de rijkdom der zee zich wenden, het vermogen der volken zal tot u komen. </text:p>
      <text:p text:style-name="Text_20_body">De CJB commentaar zegt: Dit komt niet uit de Tanakh. “Net als de Essenen zongen de vroege christenen bij zonsopgang hymnes ter ere van de 'Zon der Gerechtigheid' (<text:a xlink:type="simple" xlink:href="https://bijbelwiki.famvisser.net/doku.php?id=bijbels:nbg:tekst:maleachi4" text:style-name="Internet_20_link" text:visited-style-name="Visited_20_Internet_20_Link">maleachi4</text:a>:2). Deze regels kunnen afkomstig zijn van zo'n hymne. Zie ook Johannes 1:1-17 (Hugh Schonfield, The Original New Testament p.389)</text:p>
      <text:p text:style-name="Text_20_body">2 Maar voor u, die mijn naam vreest, zal de zon der gerechtigheid opgaan, en er zal genezing zijn onder haar vleugelen; gij zult uitgaan en springen als kalveren uit de stal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ommentaar:efeze5-14</dc:title>
  </office:meta>
</office:document-meta>
</file>