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5-18"/><text:bookmark-start text:name="__RefHeading___efeze_518_1"/><text:bookmark-start text:name="efeze_518"/>Efeze 5:18<text:bookmark-end text:name="__RefHeading___efeze_518_1"/><text:bookmark-end text:name="efeze_518"/></text:h>
      <text:p text:style-name="Text_20_body">18 En bedrinkt u niet aan wijn, waarin bandeloosheid is, maar wordt vervuld met de Geest, </text:p>
      <text:p text:style-name="Text_20_body">bandeloosheid ⇒ <text:a xlink:type="simple" xlink:href="https://biblehub.com/greek/810.htm" text:style-name="Internet_20_link" text:visited-style-name="Visited_20_Internet_20_Link">G810</text:a> asōtía, (van 1 /A “zonder” en 4982 /sṓzō, “redden”)<text:line-break/>
– wat eigenlijk niet gered kan worden (verspild); (figuurlijk) verkwisting, spirituele verspilling als gevolg van excessief gedrag en de verschrikkelijke gevolgen die dit met zich meebrengt.</text:p>
      <text:p text:style-name="Text_20_body">vervuld ⇒</text:p>
      <text:p text:style-name="Text_20_body">Dit woord wordt ook gebruikt in <text:a xlink:type="simple" xlink:href="https://bijbelwiki.famvisser.net/doku.php?id=bijbel:nbg:tekst:mattheus5" text:style-name="Internet_20_link" text:visited-style-name="Visited_20_Internet_20_Link">mattheus5</text:a>:17, gekomen om vol te mak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5-18</dc:title>
  </office:meta>
</office:document-meta>
</file>