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21"/><text:bookmark-start text:name="__RefHeading___efeze_521_1"/><text:bookmark-start text:name="efeze_521"/>Efeze 5:21<text:bookmark-end text:name="__RefHeading___efeze_521_1"/><text:bookmark-end text:name="efeze_521"/></text:h>
      <text:p text:style-name="Text_20_body">21 En weest elkander onderdanig in de vreze van Christus. </text:p>
      <text:p text:style-name="Text_20_body">onderdanig ⇒ <text:a xlink:type="simple" xlink:href="https://biblehub.com/greek/5293.htm" text:style-name="Internet_20_link" text:visited-style-name="Visited_20_Internet_20_Link">G5293</text:a> hupotassó, plaatsen of rangschikken onder, onderwerpen, gehoorza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21</dc:title>
  </office:meta>
</office:document-meta>
</file>