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efeze5-22"/><text:bookmark-start text:name="__RefHeading___efeze_522_1"/><text:bookmark-start text:name="efeze_522"/>Efeze 5:22<text:bookmark-end text:name="__RefHeading___efeze_522_1"/><text:bookmark-end text:name="efeze_522"/></text:h>
      <text:p text:style-name="Text_20_body">Vrouwen moeten zich onderwerpen aan hun echtgenoten zoals ze zich onderwerpen aan de Heer (1 Kor. 11:3). Wat betreft echtgenoten, heb uw vrouwen lief. De asymmetrie in de geboden is een voorbeeld van de asymmetrie in de huwelijksrelatie. Sha'ul had kunnen schrijven: “Vrouwen, heb uw echtgenoten lief” en “mannen, heers over uw vrouwen.” Maar mannen vinden het vaak te gemakkelijk om hun gewicht in de schaal te gooien, maar moeilijk om liefde op een gevoelige manier te communiceren, op een zelfopofferende manier - want de standaard die Sha'ul stelt, is erg hoog, net zoals de Messias de Messiaanse gemeenschap liefhad, enz.</text:p>
      <text:p text:style-name="Text_20_body">Op dezelfde manier vinden vrouwen het vaak gemakkelijk en natuurlijk om liefde te uiten, maar moeilijk om het gezag van hun echtgenoten te accepteren. Feministisch bezwaar tegen onderwerping van de vrouw is gebaseerd op de veronderstelling dat de echtgenoot niet gehoorzaamt aan het gebod om zijn vrouw lief te hebben zoals de Messias de Messiaanse gemeenschap liefhad (advies voor een gelovige vrouw met een ongelovige echtgenoot is te vinden in 1 Petrus 3:1-6). In op zichzelf gerichte huwelijken zijn er ruzies tussen vrouwen die zich niet aan hun man willen onderwerpen en mannen die hun vrouw niet liefhebben. In op God gerichte huwelijken zijn er ruzies, maar die hebben een heel ander karakter, omdat ze zijn tussen mannen die bereid zijn de tweede mijl te gaan in liefde en vrouwen die bereid zijn de tweede mijl te gaan in onderwerping. In zulke huwelijken is Yeshua de derde partner; als een magneet over ijzervijlsel richt hij dingen in de juiste richting.</text:p>
      <text:p text:style-name="Text_20_body">Elders zegt Sha'ul dat “het hoofd van een vrouw haar man is”. Als hoofd is hij verantwoordelijk om als eerste te gaan, om de orde van het huwelijksleven te scheppen. Maar om dit te doen moet hij eerst liefhebben, onvoorwaardelijk, zonder te wachten op of aan te dringen op de onderwerping van zijn vrou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efeze5-22</dc:title>
  </office:meta>
</office:document-meta>
</file>