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26"/><text:bookmark-start text:name="__RefHeading___efeze_526_1"/><text:bookmark-start text:name="efeze_526"/>Efeze 5:26<text:bookmark-end text:name="__RefHeading___efeze_526_1"/><text:bookmark-end text:name="efeze_526"/></text:h>
      <text:p text:style-name="Text_20_body">26 Om haar te heiligen, haar reinigende door het waterbad met het woord, </text:p>
      <text:p text:style-name="Text_20_body">Een Joodse bruid gaat de mikveh (ritueel bad) binnen om gereinigd te worden voor de huwelijksceremonie, die kiddushin wordt genoemd (letterlijk: “apart gezet voor God”).</text:p>
      <text:p text:style-name="Text_20_body">Onderdompeling, zie Mt 3:1, hoewel het Griekse woord hier en in Ti 3:5 niet “baptismos” is, maar “loutron” (“wassen”).</text:p>
      <text:p text:style-name="Text_20_body">reinigende</text:p>
      <text:p text:style-name="Text_20_body">waterbad ⇒ loutrō tou hydatos</text:p>
      <text:p text:style-name="Text_20_body">woord ⇒ rhēm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26</dc:title>
  </office:meta>
</office:document-meta>
</file>