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3"/><text:bookmark-start text:name="__RefHeading___efeze_53_1"/><text:bookmark-start text:name="efeze_53"/>Efeze 5:3<text:bookmark-end text:name="__RefHeading___efeze_53_1"/><text:bookmark-end text:name="efeze_53"/></text:h>
      <text:p text:style-name="Text_20_body">3 Maar van hoererij en allerlei onreinheid of hebzucht mag onder u zelfs geen sprake zijn, zoals het heiligen betaamt,</text:p>
      <text:p text:style-name="Text_20_body">hoererij =  Porneia
onreinheid = akatharsia
hebzucht = pleonex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3</dc:title>
  </office:meta>
</office:document-meta>
</file>