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commentaar:efeze5-4"/><text:bookmark-start text:name="__RefHeading___efeze_54_1"/><text:bookmark-start text:name="efeze_54"/>Efeze 5:4<text:bookmark-end text:name="__RefHeading___efeze_54_1"/><text:bookmark-end text:name="efeze_54"/></text:h>
      <text:p text:style-name="Text_20_body">4 En evenmin van onwelvoegelijkheid en zotte of losse taal, die geen pas geven, doch veeleer van dankzegging. </text:p>
      <text:p text:style-name="Text_20_body">onwelgevoeglijkheid ⇒ <text:a xlink:type="simple" xlink:href="https://biblehub.com/greek/151.htm" text:style-name="Internet_20_link" text:visited-style-name="Visited_20_Internet_20_Link">G151</text:a> aischrotés, obsceniteit, onfatsoenlijkheid, gemeenheid, vuiligheid</text:p>
      <text:p text:style-name="Text_20_body">losse taal ⇒ <text:a xlink:type="simple" xlink:href="https://biblehub.com/greek/3473.htm" text:style-name="Internet_20_link" text:visited-style-name="Visited_20_Internet_20_Link">G3473</text:a> mōrologia (foolish talking)  (van 3474 /mōrós, “saai, zonder rand,” en 3004 /légō, “sprekend tot een conclusie”) – letterlijk, “dwaze (idiote) woorden,” d.w.z. spraak die voortvloeit uit een saai, traag hart (verstand) dat zijn rand (greep) op de realiteit verloor. Dit is het “gepraat van dwazen, waarbij dwaasheid en zondigen samen voorkomen” (R. Trench, 121). Zie 3474 (mōros).</text:p>
      <text:p text:style-name="Text_20_body">zotte taal ⇒ <text:a xlink:type="simple" xlink:href="https://biblehub.com/greek/2160.htm" text:style-name="Internet_20_link" text:visited-style-name="Visited_20_Internet_20_Link">G2160</text:a> eutrapelia (crude joking), vlotte humor, grove scherts, lage scher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commentaar:efeze5-4</dc:title>
  </office:meta>
</office:document-meta>
</file>