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feze5-5"/><text:bookmark-start text:name="__RefHeading___efeze_55_1"/><text:bookmark-start text:name="efeze_55"/>Efeze 5:5<text:bookmark-end text:name="__RefHeading___efeze_55_1"/><text:bookmark-end text:name="efeze_55"/></text:h>
      <text:p text:style-name="Text_20_body">5 Want hiervan moet gij doordrongen zijn, dat in geen geval een hoereerder, onreine of geldgierige, dat is een afgodendienaar, erfdeel heeft in het Koninkrijk van Christus en God.</text:p>
      <text:p text:style-name="Text_20_body">hoereerder ⇒ <text:a xlink:type="simple" xlink:href="https://biblehub.com/greek/4205.htm" text:style-name="Internet_20_link" text:visited-style-name="Visited_20_Internet_20_Link">G4205</text:a> pornos, (van pernaō, “verkopen”)<text:line-break/>
– eigenlijk een mannelijke prostituee. 4205 (pórnos) is “eigenlijk 'een mannelijke prostituee' (dus Xen., etc.); in het NT, elke hoereerder” (Abbott-Smith); d.w.z. iedereen die zich bezighoudt met seksuele immoraliteit. Zie 4202 (porneia).</text:p>
      <text:p text:style-name="Text_20_body">onreine ⇒</text:p>
      <text:p text:style-name="Text_20_body">geldgierige</text:p>
      <text:p text:style-name="Text_20_body">afgodendienaa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feze5-5</dc:title>
  </office:meta>
</office:document-meta>
</file>