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5-8"/><text:bookmark-start text:name="__RefHeading___efeze_58_1"/><text:bookmark-start text:name="efeze_58"/>Efeze 5:8<text:bookmark-end text:name="__RefHeading___efeze_58_1"/><text:bookmark-end text:name="efeze_58"/></text:h>
      <text:p text:style-name="Text_20_body">8 Want gij waart vroeger duisternis, maar thans zijt gij licht in de Here; wandelt als kinderen des lichts, </text:p>
      <text:p text:style-name="Text_20_body">Kinderen van het Licht. De Essenen en andere Joodse piëtisten gebruikten deze term om Gods uitverkorenen aan te duiden.</text:p>
      <text:p text:style-name="Text_20_body">Zie Joh. 1:4-5, 8-9, 3:19-21, 12:36, 1Joh 1:5-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5-8</dc:title>
  </office:meta>
</office:document-meta>
</file>